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13)" table:base-cell-address="Reporte_de_Formatos.J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14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Catálogo de disposición documental y guía simple de archivo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I</text:p>
          </table:table-cell>
          <table:covered-table-cell table:number-columns-repeated="2"/>
          <table:table-cell office:value-type="string" table:number-columns-spanned="3" table:number-rows-spanned="1" table:style-name="ce11">
            <text:p>Se publicarán los instrumentos de control y consulta archivística que le permitan organizar, administrar, conservar y localizar de manera expedita sus archiv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49367</text:p>
          </table:table-cell>
          <table:table-cell office:value-type="string" table:style-name="ce2">
            <text:p>549375</text:p>
          </table:table-cell>
          <table:table-cell office:value-type="string" table:style-name="ce2">
            <text:p>549376</text:p>
          </table:table-cell>
          <table:table-cell office:value-type="string" table:style-name="ce2">
            <text:p>549370</text:p>
          </table:table-cell>
          <table:table-cell office:value-type="string" table:style-name="ce2">
            <text:p>549369</text:p>
          </table:table-cell>
          <table:table-cell office:value-type="string" table:style-name="ce2">
            <text:p>549371</text:p>
          </table:table-cell>
          <table:table-cell office:value-type="string" table:style-name="ce2">
            <text:p>549374</text:p>
          </table:table-cell>
          <table:table-cell office:value-type="string" table:style-name="ce2">
            <text:p>549368</text:p>
          </table:table-cell>
          <table:table-cell office:value-type="string" table:style-name="ce2">
            <text:p>549372</text:p>
          </table:table-cell>
          <table:table-cell office:value-type="string" table:style-name="ce2">
            <text:p>54937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Instrumento archivístico (catálogo)</text:p>
          </table:table-cell>
          <table:table-cell office:value-type="string" table:style-name="ce4">
            <text:p>Hipervínculo a los documentos</text:p>
          </table:table-cell>
          <table:table-cell office:value-type="string" table:style-name="ce4">
            <text:p>Nombre completo del (la) responsable e integrantes del área, cargo y puesto<text:s text:c="2"/></text:p>
            <text:p>Tabla_549371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Catálogo de disposición documental</text:p>
          </table:table-cell>
          <table:table-cell office:value-type="string" table:style-name="ce6">
            <text:p><text:a xlink:href="http://www.cegaipslp.org.mx/HV2020Tres.nsf/nombre_de_la_vista/A60CBE13DC1ABBCD8625863A0058B4BC/$File/CATALOGO+DE+DISPOSICION+DOCUMENTAL+HIPER+OK.xlsx">http://www.cegaipslp.org.mx/HV2020Tres.nsf/nombre_de_la_vista/A60CBE13DC1ABBCD8625863A0058B4BC/$File/CATALOGO+DE+DISPOSICION+DOCUMENTAL+HIPER+OK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content-validation-name="val2" table:style-name="ce2">
            <text:p>Catálogo de disposición documental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Guía Simple de archivos</text:p>
          </table:table-cell>
          <table:table-cell office:value-type="string" table:style-name="ce7">
            <text:p><text:a xlink:href="http://www.cegaipslp.org.mx/HV2020Tres.nsf/nombre_de_la_vista/D06CE9B57AEA21608625863A0058F7E6/$File/GUIA+SIMPLE+DE+ARCHIVO+2020+HIPER.pdf">http://www.cegaipslp.org.mx/HV2020Tres.nsf/nombre_de_la_vista/D06CE9B57AEA21608625863A0058F7E6/$File/GUIA+SIMPLE+DE+ARCHIVO+2020+HIPER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content-validation-name="val2" table:style-name="ce2">
            <text:p>Guía Simple de archivos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4CF7C89B7E2521E18625863A00591602/$File/C.G.C.A.+AUTORIZADO+POR+CEGAIP-2015+HIPER+OTROS+1.pdf">http://www.cegaipslp.org.mx/HV2020Tres.nsf/nombre_de_la_vista/4CF7C89B7E2521E18625863A00591602/$File/C.G.C.A.+AUTORIZADO+POR+CEGAIP-2015+HIPER+OTROS+1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2">
            <text:p>Cuadro General de Clasificación Archivístic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C934A76A31279B7D8625863A0059392B/$File/INVENTARIO++DE+ARCHIVO+DE+TRAMITE+CEPC+2020+HIPER+OTROS+2.xlsx">http://www.cegaipslp.org.mx/HV2020Tres.nsf/nombre_de_la_vista/C934A76A31279B7D8625863A0059392B/$File/INVENTARIO++DE+ARCHIVO+DE+TRAMITE+CEPC+2020+HIPER+OTROS+2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2">
            <text:p>Inventario Archivo de Tramite</text:p>
          </table:table-cell>
          <table:table-cell table:number-columns-repeated="16374"/>
        </table:table-row>
        <table:table-row table:number-rows-repeated="190" table:style-name="ro4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8375" table:style-name="ro4">
          <table:table-cell table:number-columns-repeated="16384"/>
        </table:table-row>
      </table:table>
      <table:table table:name="Hidden_1" table:style-name="ta1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atálogo de disposición docu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ía Simple de arch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a_54937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018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2"/>
          <table:table-cell office:value-type="string" table:style-name="ce2">
            <text:p>69988</text:p>
          </table:table-cell>
          <table:table-cell office:value-type="string" table:style-name="ce2">
            <text:p>69989</text:p>
          </table:table-cell>
          <table:table-cell office:value-type="string" table:style-name="ce2">
            <text:p>69990</text:p>
          </table:table-cell>
          <table:table-cell office:value-type="string" table:style-name="ce2">
            <text:p>69991</text:p>
          </table:table-cell>
          <table:table-cell office:value-type="string" table:style-name="ce2">
            <text:p>69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Nombre(s)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Car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ORGE EDUARDO</text:p>
          </table:table-cell>
          <table:table-cell office:value-type="string" table:style-name="ce2">
            <text:p>STACK</text:p>
          </table:table-cell>
          <table:table-cell office:value-type="string" table:style-name="ce2">
            <text:p>SOMOHANO</text:p>
          </table:table-cell>
          <table:table-cell office:value-type="string" table:style-name="ce2">
            <text:p>COORDINADOR DE ARCHIVOS</text:p>
          </table:table-cell>
          <table:table-cell office:value-type="string" table:style-name="ce2">
            <text:p>COORDINADOR DE ARCHIVOS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named-expressions>
        <table:named-range table:name="Hidden_13" table:cell-range-address="Hidden_1.$A$1:Hidden_1.$A$3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6:18Z</meta:creation-date>
    <dc:date>2021-04-06T15:12:29Z</dc:date>
    <meta:editing-cycles>1</meta:editing-cycles>
    <meta:editing-duration>PT147S</meta:editing-duration>
  </office:meta>
</office:document-meta>
</file>